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P34" style:parent-style-name="StandardWeb" style:family="paragraph">
      <style:paragraph-properties fo:margin-bottom="0.1666in"/>
      <style:text-properties fo:font-size="5pt" style:font-size-asian="5pt" style:font-size-complex="5pt"/>
    </style:style>
    <style:style style:name="P35" style:parent-style-name="StandardWeb" style:family="paragraph">
      <style:paragraph-properties fo:margin-bottom="0.1666in"/>
    </style:style>
    <style:style style:name="T36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Web" style:family="paragraph">
      <style:paragraph-properties fo:margin-bottom="0.1666in"/>
    </style:style>
    <style:style style:name="P38" style:parent-style-name="StandardWeb" style:family="paragraph">
      <style:paragraph-properties fo:margin-bottom="0.1666in"/>
    </style:style>
    <style:style style:name="P39" style:parent-style-name="StandardWeb" style:family="paragraph">
      <style:paragraph-properties fo:margin-bottom="0.1666in"/>
    </style:style>
    <style:style style:name="P40" style:parent-style-name="StandardWeb" style:family="paragraph">
      <style:paragraph-properties fo:margin-bottom="0.1666in"/>
    </style:style>
    <style:style style:name="T41" style:parent-style-name="Absatz-Standardschriftart" style:family="text">
      <style:text-properties fo:font-weight="bold" style:font-weight-asian="bold" style:font-weight-complex="bold"/>
    </style:style>
    <style:style style:name="T42" style:parent-style-name="Absatz-Standardschriftart" style:family="text">
      <style:text-properties fo:font-weight="bold" style:font-weight-asian="bold"/>
    </style:style>
    <style:style style:name="P43" style:parent-style-name="StandardWeb" style:family="paragraph">
      <style:text-properties fo:font-weight="bold" style:font-weight-asian="bold" fo:font-size="5pt" style:font-size-asian="5pt" style:font-size-complex="5pt"/>
    </style:style>
    <style:style style:name="T44" style:parent-style-name="Absatz-Standardschriftart" style:family="text">
      <style:text-properties fo:font-weight="bold" style:font-weight-asian="bold"/>
    </style:style>
    <style:style style:name="P45" style:parent-style-name="StandardWeb" style:family="paragraph">
      <style:paragraph-properties fo:break-before="page"/>
    </style:style>
    <style:style style:name="P46" style:parent-style-name="StandardWeb" style:family="paragraph">
      <style:paragraph-properties fo:margin-bottom="0.1666in"/>
      <style:text-properties fo:font-size="5pt" style:font-size-asian="5pt" style:font-size-complex="5pt"/>
    </style:style>
    <style:style style:name="P47" style:parent-style-name="StandardWeb" style:family="paragraph">
      <style:paragraph-properties fo:margin-bottom="0.1666in"/>
    </style:style>
    <style:style style:name="T48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Web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Web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Web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Web" style:family="paragraph">
      <style:text-properties fo:font-weight="bold" style:font-weight-asian="bold" style:font-weight-complex="bold" fo:font-size="13pt" style:font-size-asian="13pt" style:font-size-complex="13pt"/>
    </style:style>
    <style:style style:name="T53" style:parent-style-name="Absatz-Standardschriftart" style:family="text">
      <style:text-properties fo:font-weight="bold" style:font-weight-asian="bold" style:font-weight-complex="bold"/>
    </style:style>
    <style:style style:name="T54" style:parent-style-name="Absatz-Standardschriftart" style:family="text">
      <style:text-properties fo:font-weight="bold" style:font-weight-asian="bold"/>
    </style:style>
    <style:style style:name="P55" style:parent-style-name="StandardWeb" style:family="paragraph">
      <style:text-properties fo:font-weight="bold" style:font-weight-asian="bold" fo:font-size="5pt" style:font-size-asian="5pt" style:font-size-complex="5pt"/>
    </style:style>
    <style:style style:name="T56" style:parent-style-name="Absatz-Standardschriftart" style:family="text">
      <style:text-properties fo:font-weight="bold" style:font-weight-asian="bold"/>
    </style:style>
    <style:style style:name="P57" style:parent-style-name="StandardWeb" style:family="paragraph">
      <style:paragraph-properties fo:break-before="page"/>
      <style:text-properties fo:font-style="italic" style:font-style-asian="italic"/>
    </style:style>
    <style:style style:name="P58" style:parent-style-name="StandardWeb" style:family="paragraph">
      <style:paragraph-properties fo:margin-bottom="0.1666in"/>
      <style:text-properties fo:font-size="5pt" style:font-size-asian="5pt" style:font-size-complex="5pt"/>
    </style:style>
    <style:style style:name="P59" style:parent-style-name="StandardWeb" style:family="paragraph">
      <style:paragraph-properties fo:margin-bottom="0.1666in"/>
    </style:style>
    <style:style style:name="T60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Web" style:family="paragraph">
      <style:paragraph-properties fo:margin-bottom="0.1666in"/>
    </style:style>
    <style:style style:name="P62" style:parent-style-name="StandardWeb" style:family="paragraph">
      <style:paragraph-properties fo:margin-bottom="0.1666in"/>
    </style:style>
    <style:style style:name="P63" style:parent-style-name="StandardWeb" style:family="paragraph">
      <style:paragraph-properties fo:margin-bottom="0.1666in"/>
    </style:style>
    <style:style style:name="P64" style:parent-style-name="StandardWeb" style:family="paragraph">
      <style:paragraph-properties fo:margin-bottom="0.1666in"/>
    </style:style>
    <style:style style:name="P65" style:parent-style-name="StandardWeb" style:family="paragraph">
      <style:paragraph-properties fo:margin-bottom="0.1666in"/>
    </style:style>
    <style:style style:name="T66" style:parent-style-name="Absatz-Standardschriftart" style:family="text">
      <style:text-properties fo:font-weight="bold" style:font-weight-asian="bold" style:font-weight-complex="bold"/>
    </style:style>
    <style:style style:name="T67" style:parent-style-name="Absatz-Standardschriftart" style:family="text">
      <style:text-properties fo:font-weight="bold" style:font-weight-asian="bold"/>
    </style:style>
    <style:style style:name="P68" style:parent-style-name="StandardWeb" style:family="paragraph">
      <style:text-properties fo:font-weight="bold" style:font-weight-asian="bold" fo:font-size="5pt" style:font-size-asian="5pt" style:font-size-complex="5pt"/>
    </style:style>
    <style:style style:name="T69" style:parent-style-name="Absatz-Standardschriftart" style:family="text">
      <style:text-properties fo:font-weight="bold" style:font-weight-asian="bold"/>
    </style:style>
    <style:style style:name="P70" style:parent-style-name="StandardWeb" style:family="paragraph">
      <style:text-properties fo:font-style="italic" style:font-style-asian="italic"/>
    </style:style>
  </office:automatic-styles>
  <office:body>
    <office:text text:use-soft-page-breaks="true">
      <text:h text:style-name="P1" text:outline-level="1">Das Tee-Problem</text:h>
      <text:p text:style-name="StandardWeb">Liebe Klasse....</text:p>
      <text:p text:style-name="StandardWeb">Hein und Enno, zwei friesische Teekenner sind uneins. Was löst sich schneller: ein Stück Kandis oder ein Teelöffel Zucker<text:s/>den man hineingibt?</text:p>
      <text:p text:style-name="StandardWeb">Um den Versuch nicht zu beeinträchtigen, darf nicht gerührt werden.</text:p>
      <text:p text:style-name="StandardWeb">Helft den beiden und führt den Versuch durch (Achtung, heißes Wasser!) </text:p>
      <text:p text:style-name="StandardWeb">Dokumentiert eure Durchführung in einem Protokoll. </text:p>
      <text:p text:style-name="StandardWeb">Gerne dürft ihr neben dem Textdokument auch ein Video eures Versuches hochladen.</text:p>
      <text:p text:style-name="P34"/>
      <text:p text:style-name="StandardWeb">Viel Spass…</text:p>
      <text:p text:style-name="P35"/>
      <text:p text:style-name="StandardWeb"><text:span text:style-name="T36">Aufgabe Stufe Leicht:</text:span></text:p>
      <text:p text:style-name="StandardWeb"/>
      <text:p text:style-name="StandardWeb">Führe dazu folgenden Versuch durch:</text:p>
      <text:p text:style-name="StandardWeb">Fülle zwei Gläser oder Tassen mit der gleichen Menge heißem Wasser (lass dir ev.<text:s/>von einem Erwachsenen helfen); die Menge sollte 100 ml betragen.</text:p>
      <text:p text:style-name="StandardWeb">Gib 5 g Kandis und 5g Zucker hinzu.</text:p>
      <text:p text:style-name="StandardWeb"/>
      <text:p text:style-name="StandardWeb">Stoppe die Zeit, bis zu der kein Zucker/Kandis zu erkennen ist.</text:p>
      <text:p text:style-name="P37"/>
      <text:p text:style-name="P38"/>
      <text:p text:style-name="P39"/>
      <text:p text:style-name="P40"/>
      <text:p text:style-name="StandardWeb"><text:span text:style-name="T41">Hilfen</text:span>:</text:p>
      <text:p text:style-name="StandardWeb"><text:span text:style-name="T42">Beachte</text:span>: Wenn du etwas vergleichen willst, musst du die gleichen Parameter/Eigenschaften beachten. Das heißt:</text:p>
      <text:p text:style-name="StandardWeb">Gleiche Menge an Zucker/Kandis, gleiche Menge Wasser, gleiche Temperatur des Wassers...</text:p>
      <text:p text:style-name="P43"/>
      <text:p text:style-name="StandardWeb"><text:span text:style-name="T44">Beachte</text:span>: Wenn du etwas vergleichen willst, musst du die Zeit genau stoppen.</text:p>
      <text:p text:style-name="P45"/>
      <text:soft-page-break/>
      <text:h text:style-name="Überschrift1" text:outline-level="1">Das Tee-Problem</text:h>
      <text:p text:style-name="StandardWeb">Liebe Klasse....</text:p>
      <text:p text:style-name="StandardWeb">Hein und Enno, zwei friesische Teekenner sind uneins. Was löst sich schneller: ein Stück Kandis oder ein Teelöffel Zucker den man hineingibt?</text:p>
      <text:p text:style-name="StandardWeb">Um den Versuch nicht zu beeinträchtigen, darf nicht gerührt werden.</text:p>
      <text:p text:style-name="StandardWeb">Helft den beiden und führt den Versuch durch (Achtung, heißes Wasser!) </text:p>
      <text:p text:style-name="StandardWeb">Dokumentiert eure Durchführung in einem Protokoll. </text:p>
      <text:p text:style-name="StandardWeb">Gerne dürft ihr neben dem Textdokument auch ein Video eures Versuches hochladen.</text:p>
      <text:p text:style-name="P46"/>
      <text:p text:style-name="StandardWeb">Viel Spass…</text:p>
      <text:p text:style-name="P47"/>
      <text:p text:style-name="StandardWeb"><text:span text:style-name="T48">Aufgabe Stufe Mittel:</text:span></text:p>
      <text:p text:style-name="StandardWeb"/>
      <text:p text:style-name="StandardWeb">Führe einen Versuch mit gleichwarmem Wasser durch. Benutze die selbe Menge Kandis und Zucker.<text:s/></text:p>
      <text:p text:style-name="StandardWeb">Dokumentiere deinen Versuch mit einem Protokoll, das sowohl die Menge Kandis/Zucker, als auch die Menge an Wasser, sowie die Temperatur berücksichtigt.</text:p>
      <text:p text:style-name="P49"/>
      <text:p text:style-name="P50"/>
      <text:p text:style-name="P51"/>
      <text:p text:style-name="P52"/>
      <text:p text:style-name="StandardWeb"><text:span text:style-name="T53">Hilfen</text:span>:</text:p>
      <text:p text:style-name="StandardWeb"/>
      <text:p text:style-name="StandardWeb"><text:span text:style-name="T54">Beachte</text:span>: Wenn du etwas vergleichen willst, musst du die gleichen Parameter/Eigenschaften beachten. Das heißt:</text:p>
      <text:p text:style-name="StandardWeb">Gleiche Menge an Zucker/Kandis, gleiche Menge Wasser, gleiche Temperatur des Wassers...</text:p>
      <text:p text:style-name="P55"/>
      <text:p text:style-name="StandardWeb"><text:span text:style-name="T56">Beachte</text:span>: Wenn du etwas vergleichen willst, musst du die Zeit genau stoppen.</text:p>
      <text:p text:style-name="P57"/>
      <text:soft-page-break/>
      <text:h text:style-name="Überschrift1" text:outline-level="1">Das Tee-Problem</text:h>
      <text:p text:style-name="StandardWeb">Liebe Klasse....</text:p>
      <text:p text:style-name="StandardWeb">Hein und Enno, zwei friesische Teekenner sind uneins. Was löst sich schneller: ein Stück Kandis oder ein Teelöffel Zucker den man hineingibt?</text:p>
      <text:p text:style-name="StandardWeb">Um den Versuch nicht zu beeinträchtigen, darf nicht gerührt werden.</text:p>
      <text:p text:style-name="StandardWeb">Helft den beiden und führt den Versuch durch (Achtung, heißes Wasser!) </text:p>
      <text:p text:style-name="StandardWeb">Dokumentiert eure Durchführung in einem Protokoll. </text:p>
      <text:p text:style-name="StandardWeb">Gerne dürft ihr neben dem Textdokument auch ein Video eures Versuches hochladen.</text:p>
      <text:p text:style-name="P58"/>
      <text:p text:style-name="StandardWeb">Viel Spass…</text:p>
      <text:p text:style-name="P59"/>
      <text:p text:style-name="StandardWeb"><text:span text:style-name="T60">Aufgabe Stufe Schwierig:</text:span></text:p>
      <text:p text:style-name="StandardWeb"/>
      <text:p text:style-name="StandardWeb">Entwirf einen Versuch, um den beiden bei ihrem Streit zu helfen.</text:p>
      <text:p text:style-name="P61"/>
      <text:p text:style-name="P62"/>
      <text:p text:style-name="P63"/>
      <text:p text:style-name="P64"/>
      <text:p text:style-name="P65"/>
      <text:p text:style-name="StandardWeb"><text:span text:style-name="T66">Hilfen</text:span>:</text:p>
      <text:p text:style-name="StandardWeb"><text:span text:style-name="T67">Beachte</text:span>: Wenn du etwas vergleichen willst, musst du die gleichen Parameter/Eigenschaften beachten. Das heißt:</text:p>
      <text:p text:style-name="StandardWeb">Gleiche Menge an Zucker/Kandis, gleiche Menge Wasser, gleiche Temperatur des Wassers...</text:p>
      <text:p text:style-name="P68"/>
      <text:p text:style-name="StandardWeb"><text:span text:style-name="T69">Beachte</text:span>: Wenn du etwas vergleichen willst, musst du die Zeit genau stoppen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color="#4F81B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paragraph-properties fo:margin-bottom="0.0416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font-size="10pt" style:font-size-asian="10pt" fo:hyphenate="false"/>
    </style:style>
    <style:style style:name="MSG_EN_FONT_STYLE_NAME_TEMPLATE_ROLE_NUMBERMSG_EN_FONT_STYLE_NAME_BY_ROLE_TEXT2" style:display-name="MSG_EN_FONT_STYLE_NAME_TEMPLATE_ROLE_NUMBER MSG_EN_FONT_STYLE_NAME_BY_ROLE_TEXT 2" style:family="paragraph" style:parent-style-name="Standard">
      <style:paragraph-properties fo:margin-top="0.3888in" fo:line-height="0.1902in" fo:text-indent="-0.25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DocumentMap" style:display-name="DocumentMap" style:family="paragraph">
      <style:paragraph-properties fo:widows="0" fo:orphans="0" style:vertical-align="auto"/>
      <style:text-properties style:font-name="Times New Roman" style:font-size-complex="12pt" fo:language="en" fo:country="US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hyphenate="false"/>
    </style:style>
    <style:style style:name="Einrückung0" style:display-name="Einrückung0" style:family="paragraph" style:parent-style-name="Standard">
      <style:paragraph-properties style:line-height-at-least="0.25in"/>
      <style:text-properties fo:hyphenate="false"/>
    </style:style>
    <style:style style:name="Einrückung1" style:display-name="Einrückung1" style:family="paragraph" style:parent-style-name="Standard">
      <style:paragraph-properties style:line-height-at-least="0.25in" fo:margin-left="0.2951in" fo:text-indent="-0.2951in">
        <style:tab-stops/>
      </style:paragraph-properties>
      <style:text-properties fo:hyphenate="false"/>
    </style:style>
    <style:style style:name="Einrückung2" style:display-name="Einrückung2" style:family="paragraph" style:parent-style-name="Standard">
      <style:paragraph-properties style:line-height-at-least="0.25in" fo:margin-left="0.5902in" fo:text-indent="-0.2951in">
        <style:tab-stops/>
      </style:paragraph-properties>
      <style:text-properties fo:hyphenate="false"/>
    </style:style>
    <style:style style:name="Einrückung3" style:display-name="Einrückung3" style:family="paragraph" style:parent-style-name="Standard">
      <style:paragraph-properties style:line-height-at-least="0.25in" fo:margin-left="0.8861in" fo:text-indent="-0.2951in">
        <style:tab-stops/>
      </style:paragraph-properties>
      <style:text-properties fo:hyphenate="false"/>
    </style:style>
    <style:style style:name="Einrückung4" style:display-name="Einrückung4" style:family="paragraph" style:parent-style-name="Standard">
      <style:paragraph-properties style:line-height-at-least="0.25in" fo:margin-left="1.1812in" fo:text-indent="-0.2951in">
        <style:tab-stops/>
      </style:paragraph-properties>
      <style:text-properties fo:hyphenate="false"/>
    </style:style>
    <style:style style:name="DLTabs" style:display-name="DLTabs" style:family="paragraph" style:parent-style-name="Standard">
      <style:paragraph-properties>
        <style:tab-stops>
          <style:tab-stop style:type="left" style:position="0.3937in"/>
          <style:tab-stop style:type="right" style:position="5.1187in"/>
          <style:tab-stop style:type="left" style:position="5.5125in"/>
          <style:tab-stop style:type="left" style:position="6.3986in"/>
        </style:tab-stops>
      </style:paragraph-properties>
      <style:text-properties fo:font-size="8pt" style:font-size-asian="8pt" fo:hyphenate="false"/>
    </style:style>
    <style:style style:name="Sprechblasentext" style:display-name="Sprechblasentext" style:family="paragraph" style:parent-style-name="Standard">
      <style:text-properties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MSG_EN_FONT_STYLE_NAME_TEMPLATE_ROLE_LEVELMSG_EN_FONT_STYLE_NAME_BY_ROLE_HEADING1" style:display-name="MSG_EN_FONT_STYLE_NAME_TEMPLATE_ROLE_LEVEL MSG_EN_FONT_STYLE_NAME_BY_ROLE_HEADING 1" style:family="paragraph" style:parent-style-name="Standard" style:default-outline-level="1">
      <style:paragraph-properties fo:widows="0" fo:orphans="0" style:vertical-align="auto" fo:margin-bottom="0.3888in" fo:line-height="0.1902in" fo:background-color="#FFFFFF"/>
      <style:text-properties style:font-name="Arial" style:font-name-asian="Arial" style:font-name-complex="Arial" fo:font-weight="bold" style:font-weight-asian="bold" style:font-weight-complex="bold" style:font-size-complex="12pt" fo:language="en" fo:country="US" style:language-asian="en" style:country-asian="US" fo:hyphenate="false"/>
    </style:style>
    <style:style style:name="Überschrift1-allerersteaufersterSeitefürNutzungserklärungWebServicesLBS" style:display-name="Überschrift1 - allererste auf erster Seite (für Nutzungserklärung WebServices LBS)" style:family="paragraph" style:parent-style-name="Überschrift1" style:next-style-name="Standard-fürNutzungserklärungWebServicesLBS" style:default-outline-level="1">
      <style:paragraph-properties fo:margin-top="0in" fo:margin-bottom="0.0395in" fo:line-height="107%"/>
      <style:text-properties fo:font-size="11pt" style:font-size-asian="11pt" fo:hyphenate="false"/>
    </style:style>
    <style:style style:name="Überschrift1-alleweiterenfürNutzungserklärungWebServicesLBS" style:display-name="Überschrift1 - alle weiteren für Nutzungserklärung WebServices LBS" style:family="paragraph" style:parent-style-name="Überschrift1" style:next-style-name="Standard-fürNutzungserklärungWebServicesLBS" style:default-outline-level="1">
      <style:paragraph-properties fo:margin-top="0.1652in" fo:margin-bottom="0.0395in" fo:line-height="107%"/>
      <style:text-properties fo:font-size="11pt" style:font-size-asian="11pt" fo:hyphenate="false"/>
    </style:style>
    <style:style style:name="Standard-fürNutzungserklärungWebServicesLBS" style:display-name="Standard - für Nutzungserklärung WebServices LBS" style:family="paragraph" style:parent-style-name="Standard">
      <style:paragraph-properties fo:text-align="justify" fo:margin-bottom="0.0395in" fo:line-height="107%"/>
      <style:text-properties fo:font-size="11pt" style:font-size-asian="11pt" fo:hyphenate="false"/>
    </style:style>
    <style:style style:name="Illustration" style:display-name="Illustration" style:family="paragraph" style:parent-style-name="Beschriftung">
      <style:text-properties fo:hyphenate="false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Absatz-Standardschriftart1" style:display-name="Absatz-Standardschriftart1" style:family="text"/>
    <style:style style:name="Seitenzahl" style:display-name="Seitenzahl" style:family="text" style:parent-style-name="Absatz-Standardschriftart1"/>
    <style:style style:name="KopfzeileZchn" style:display-name="Kopf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/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MSG_EN_FONT_STYLE_NAME_TEMPLATE_ROLE_NUMBERMSG_EN_FONT_STYLE_NAME_BY_ROLE_TEXT2_" style:display-name="MSG_EN_FONT_STYLE_NAME_TEMPLATE_ROLE_NUMBER MSG_EN_FONT_STYLE_NAME_BY_ROLE_TEXT 2_" style:family="text" style:parent-style-name="Absatz-Standardschriftart">
      <style:text-properties style:font-name="Arial" style:font-name-asian="Arial" style:font-name-complex="Arial" fo:font-size="11pt" style:font-size-asian="11pt" style:font-size-complex="11pt" fo:background-color="#FFFFFF"/>
    </style:style>
    <style:style style:name="ListLabel1" style:display-name="ListLabel 1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MSG_EN_FONT_STYLE_NAME_TEMPLATE_ROLE_LEVELMSG_EN_FONT_STYLE_NAME_BY_ROLE_HEADING1_" style:display-name="MSG_EN_FONT_STYLE_NAME_TEMPLATE_ROLE_LEVEL MSG_EN_FONT_STYLE_NAME_BY_ROLE_HEADING 1_" style:family="text" style:parent-style-name="Absatz-Standardschriftart">
      <style:text-properties style:font-name="Arial" style:font-name-asian="Arial" style:font-name-complex="Arial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text:list-style style:name="WWNum2" style:display-name="WW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einLeerraum" style:display-name="Kein Leerraum" style:family="paragraph">
      <style:paragraph-properties style:vertical-align="auto"/>
      <style:text-properties style:font-name="Calibri" style:font-name-asian="Times New Roman" style:font-name-complex="Arial" fo:font-size="11pt" style:font-size-asian="11pt" style:font-size-complex="11pt" fo:hyphenate="true"/>
    </style:style>
    <style:style style:name="KeinLeerraumZchn" style:display-name="Kein Leerraum Zchn" style:family="text" style:parent-style-name="Absatz-Standardschriftart">
      <style:text-properties style:font-name="Calibri" style:font-name-asian="Times New Roman" style:font-name-complex="Arial" fo:font-size="11pt" style:font-size-asian="11pt" style:font-size-complex="11pt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Überschrift1Zchn" style:display-name="Überschrift 1 Zchn" style:family="text" style:parent-style-name="Absatz-Standardschriftart">
      <style:text-properties style:font-name-asian="Microsoft YaHei" style:font-name-complex="Mangal" fo:font-weight="bold" style:font-weight-asian="bold" style:font-weight-complex="bold" fo:color="#4F81BD" fo:font-size="14pt" style:font-size-asian="14pt" style:font-size-complex="14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cke_image_resizer" style:display-name="cke_image_resize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Überarbeitung" style:display-name="Überarbeitung" style:family="paragraph">
      <style:paragraph-properties style:vertical-align="auto"/>
      <style:text-properties fo:hyphenate="true"/>
    </style:style>
    <style:style style:name="StandardWeb" style:display-name="Standard (Web)" style:family="paragraph" style:parent-style-name="Standard">
      <style:paragraph-properties style:vertical-align="auto" fo:margin-top="0.0694in" fo:margin-bottom="0.0826in" fo:line-height="100%"/>
      <style:text-properties style:font-name="Times New Roman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Kopfzeile" style:family="paragraph">
      <style:paragraph-properties fo:margin-bottom="0.5in" fo:margin-left="0.0986in">
        <style:tab-stops>
          <style:tab-stop style:type="center" style:position="3.2479in"/>
          <style:tab-stop style:type="right" style:position="6.5944in"/>
        </style:tab-stops>
      </style:paragraph-properties>
    </style:style>
    <style:style style:name="T3" style:parent-style-name="Absatz-Standardschriftart" style:family="text">
      <style:text-properties style:font-name="Calibri Light" style:font-name-complex="Calibri Light" fo:font-weight="bold" style:font-weight-asian="bold" style:font-size-complex="18pt"/>
    </style:style>
    <style:style style:name="T4" style:parent-style-name="Absatz-Standardschriftart" style:family="text">
      <style:text-properties style:font-name="Calibri Light" style:font-name-complex="Calibri Light" fo:font-weight="bold" style:font-weight-asian="bold" fo:font-size="5pt" style:font-size-asian="5pt" style:font-size-complex="19pt"/>
    </style:style>
    <style:style style:name="T5" style:parent-style-name="Absatz-Standardschriftart" style:family="text">
      <style:text-properties style:font-name="Calibri Light" style:font-name-complex="Calibri Light" fo:font-size="8pt" style:font-size-asian="8pt" style:font-size-complex="8pt"/>
    </style:style>
    <style:style style:name="P6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Fußzeile" style:family="paragraph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Hyperlink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Hyperlink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Hyperlink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P29" style:parent-style-name="Fußzeile" style:family="paragraph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fo:text-align="center"/>
    </style:style>
    <style:style style:name="T30" style:parent-style-name="Absatz-Standardschriftart" style:family="text">
      <style:text-properties fo:font-size="10pt" style:font-size-asian="10pt" style:font-size-complex="8pt"/>
    </style:style>
    <style:style style:name="T31" style:parent-style-name="Absatz-Standardschriftart" style:family="text">
      <style:text-properties fo:font-size="10pt" style:font-size-asian="10pt" style:font-size-complex="8pt"/>
    </style:style>
    <style:style style:name="T32" style:parent-style-name="Absatz-Standardschriftart" style:family="text">
      <style:text-properties fo:font-size="10pt" style:font-size-asian="10pt" style:font-size-complex="8pt"/>
    </style:style>
    <style:style style:name="T33" style:parent-style-name="Absatz-Standardschriftart" style:family="text">
      <style:text-properties fo:font-size="10pt" style:font-size-asian="10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40629in, 9.66181in, 0.28386in, 0.33899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.3626in, 0.39293in, 0.3626in, 0.3806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4384" draw:id="id0" draw:style-name="a0" draw:name="Rahmen2" text:anchor-type="paragraph" svg:x="0.39016in" svg:y="0.24567in" svg:width="1.95069in" svg:height="0.49236in" style:rel-width="scale" style:rel-height="scale"><draw:text-box><text:p text:style-name="Framecontents"><text:span text:style-name="T3">LANDESBILDUNGSSERVER</text:span><text:span text:style-name="T4"><text:line-break/></text:span><text:span text:style-name="T5">Baden-Württemberg</text:span></text:p></draw:text-box><svg:title/><svg:desc/></draw:frame><draw:frame draw:z-index="251667456" draw:style-name="a1" draw:name="3" text:anchor-type="paragraph" svg:x="2.8937in" svg:y="0.25827in" svg:width="0.43346in" svg:height="0.6063in" style:rel-width="scale" style:rel-height="scale"><draw:image xlink:href="media/image1.png" xlink:type="simple" xlink:show="embed" xlink:actuate="onLoad"/><svg:title/><svg:desc/></draw:frame><draw:frame draw:z-index="251665408" draw:style-name="a2" draw:name="2" text:anchor-type="paragraph" svg:x="-0.05433in" svg:y="0.22835in" svg:width="0.51181in" svg:height="0.49291in" style:rel-width="scale" style:rel-height="scale"><draw:image xlink:href="media/image2.jpg" xlink:type="simple" xlink:show="embed" xlink:actuate="onLoad"/><svg:title/><svg:desc/></draw:frame><draw:frame draw:z-index="251666432" draw:style-name="a3" draw:name="1" text:anchor-type="paragraph" svg:x="4.84173in" svg:y="0.12441in" svg:width="1.7874in" svg:height="0.62362in" style:rel-width="scale" style:rel-height="scale"><draw:image xlink:href="media/image3.jpg" xlink:type="simple" xlink:show="embed" xlink:actuate="onLoad"/><svg:title/><svg:desc/></draw:frame></text:p>
        <text:p text:style-name="P6"/>
      </style:header>
      <style:footer>
        <text:p text:style-name="P7"><text:span text:style-name="T8">Diese Materialien sind unter der</text:span><text:span text:style-name="T9"><text:s/></text:span><text:span text:style-name="T10">OER-konformen</text:span><text:span text:style-name="T11"><text:s/>Lizenz<text:s/></text:span><text:a office:title="Öffnet die englischsprachige Seite mit dem rechtsgültigen Lizenztext in einem neuem Tab beziehungsweise Fenster." xlink:href="https://creativecommons.org/licenses/by/4.0/legalcode" office:target-frame-name="_top" xlink:show="replace"><text:span text:style-name="T12">CC BY 4.0 International</text:span></text:a><text:span text:style-name="T13"><text:s/>verfügbar</text:span><text:span text:style-name="T14">.</text:span><text:span text:style-name="T15"><text:s/></text:span><text:span text:style-name="T16">Herausgeber: Landesbildungsserver Baden-Württemberg (</text:span><text:a office:title="Öffnet die Startseite des Landesbildungsservers Baden-Württemberg in einem neuem Tab beziehungsweise Fenster." xlink:href="https://www.schule-bw.de" office:target-frame-name="_top" xlink:show="replace"><text:span text:style-name="T17">www.schule-bw.de</text:span></text:a><text:span text:style-name="T18">).</text:span><text:span text:style-name="T19"><text:s/></text:span><text:span text:style-name="T20">Urheberrechtsangaben gemäß<text:s/></text:span><text:a office:title="Öffnet die Seite &quot;Urheberrechtliche Hinweise&quot; auf dem Landesbildungsserver Baden-Württemberg in einem neuen Tab beziehungsweise Fenster." xlink:href="https://www.schule-bw.de/urheberrecht" office:target-frame-name="_top" xlink:show="replace"><text:span text:style-name="T21">www.schule-bw.de/urheberrecht</text:span></text:a><text:span text:style-name="T22"><text:s/></text:span><text:span text:style-name="T23">sind zu beachten</text:span><text:span text:style-name="T24">.</text:span><text:span text:style-name="T25"><text:s/></text:span><text:span text:style-name="T26">Bitte beachten Sie eventuell abweichende Lizenzangaben bei den eingebundenen Bildern und anderen<text:s/></text:span><text:span text:style-name="T27">Materialien</text:span><text:span text:style-name="T28">.</text:span></text:p>
        <text:p text:style-name="P29"><text:span text:style-name="T30">Seite </text:span><text:span text:style-name="T31"><text:page-number style:num-format="1" text:fixed="false">3</text:page-number></text:span><text:span text:style-name="T32"><text:s/>von<text:s/></text:span><text:span text:style-name="T3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keyword>Landesbildungsserver; Baden-Württemberg</meta:keyword>
    <meta:keyword>Landesbildungsserver Baden-Württemberg; LBS; BW; LBS BW; Unterrichtsmaterialien; Lernmaterialien; Arbeitsblatt; AB</meta:keyword>
    <meta:initial-creator>User</meta:initial-creator>
    <dc:creator>Susanne Müller</dc:creator>
    <meta:creation-date>2020-11-14T20:20:00Z</meta:creation-date>
    <dc:date>2020-11-14T20:20:00Z</dc:date>
    <meta:print-date>2020-11-14T20:20:00Z</meta:print-date>
    <meta:template xlink:href="Word-Dokumentvorlage%20für%20LBS%20-%20mit%20integrierten%20Tipps%20und%20Tricks%20zur%20Maschinenlesbarkeit%20und%20Barrierefreiheit.dotx" xlink:type="simple"/>
    <meta:editing-cycles>2</meta:editing-cycles>
    <meta:editing-duration>PT0S</meta:editing-duration>
    <meta:user-defined meta:name="Autor">Landesbildungsserver Baden-Württemberg</meta:user-defined>
    <meta:user-defined meta:name="Base Target">_blank</meta:user-defined>
    <meta:document-statistic meta:page-count="3" meta:paragraph-count="5" meta:word-count="400" meta:character-count="2916" meta:row-count="21" meta:non-whitespace-character-count="2521"/>
  </office:meta>
</office:document-meta>
</file>